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1</text:p>
          </table:table-cell>
          <table:table-cell table:number-columns-repeated="4" table:style-name="ce10"/>
          <table:table-cell office:value-type="string" table:style-name="ce12">
            <text:p>1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1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000006:181</text:p>
          </table:table-cell>
          <table:covered-table-cell/>
          <table:table-cell office:value-type="float" office:value="643109.54" table:style-name="ce20">
            <text:p>643109,5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1478</text:p>
          </table:table-cell>
          <table:covered-table-cell/>
          <table:table-cell office:value-type="float" office:value="174116.64" table:style-name="ce20">
            <text:p>174116,6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479</text:p>
          </table:table-cell>
          <table:covered-table-cell/>
          <table:table-cell office:value-type="float" office:value="47962.68" table:style-name="ce20">
            <text:p>47962,6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581</text:p>
          </table:table-cell>
          <table:covered-table-cell/>
          <table:table-cell office:value-type="float" office:value="859140.11" table:style-name="ce20">
            <text:p>859140,1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139</text:p>
          </table:table-cell>
          <table:covered-table-cell/>
          <table:table-cell office:value-type="float" office:value="97742.75" table:style-name="ce20">
            <text:p>97742,7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1:612</text:p>
          </table:table-cell>
          <table:covered-table-cell/>
          <table:table-cell office:value-type="float" office:value="1814687.54" table:style-name="ce20">
            <text:p>1814687,5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5:930</text:p>
          </table:table-cell>
          <table:covered-table-cell/>
          <table:table-cell office:value-type="float" office:value="1329732.3999999999" table:style-name="ce20">
            <text:p>1329732,4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32:802</text:p>
          </table:table-cell>
          <table:covered-table-cell/>
          <table:table-cell office:value-type="float" office:value="696733.03" table:style-name="ce20">
            <text:p>696733,0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1300015:136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2200001:546</text:p>
          </table:table-cell>
          <table:covered-table-cell/>
          <table:table-cell office:value-type="float" office:value="788797.58" table:style-name="ce20">
            <text:p>788797,5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4:636</text:p>
          </table:table-cell>
          <table:covered-table-cell/>
          <table:table-cell office:value-type="float" office:value="1561858.06" table:style-name="ce20">
            <text:p>1561858,0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300003:792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5000:1657</text:p>
          </table:table-cell>
          <table:covered-table-cell/>
          <table:table-cell office:value-type="float" office:value="440540.4" table:style-name="ce20">
            <text:p>440540,4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7293</text:p>
          </table:table-cell>
          <table:covered-table-cell/>
          <table:table-cell office:value-type="float" office:value="7876.3" table:style-name="ce20">
            <text:p>7876,3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101:186</text:p>
          </table:table-cell>
          <table:covered-table-cell/>
          <table:table-cell office:value-type="float" office:value="1136187.97" table:style-name="ce20">
            <text:p>1136187,9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401:2024</text:p>
          </table:table-cell>
          <table:covered-table-cell/>
          <table:table-cell office:value-type="float" office:value="106818.44" table:style-name="ce20">
            <text:p>106818,4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607:30</text:p>
          </table:table-cell>
          <table:covered-table-cell/>
          <table:table-cell office:value-type="float" office:value="2127819.56" table:style-name="ce20">
            <text:p>2127819,5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204:35</text:p>
          </table:table-cell>
          <table:covered-table-cell/>
          <table:table-cell office:value-type="float" office:value="1889452.26" table:style-name="ce20">
            <text:p>1889452,2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002:2945</text:p>
          </table:table-cell>
          <table:covered-table-cell/>
          <table:table-cell office:value-type="float" office:value="1879444.48" table:style-name="ce20">
            <text:p>1879444,4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2:2946</text:p>
          </table:table-cell>
          <table:covered-table-cell/>
          <table:table-cell office:value-type="float" office:value="1895134.6" table:style-name="ce20">
            <text:p>1895134,6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50009:420</text:p>
          </table:table-cell>
          <table:covered-table-cell/>
          <table:table-cell office:value-type="float" office:value="884322.54" table:style-name="ce20">
            <text:p>884322,5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50009:421</text:p>
          </table:table-cell>
          <table:covered-table-cell/>
          <table:table-cell office:value-type="float" office:value="891838.03" table:style-name="ce20">
            <text:p>891838,0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46:374</text:p>
          </table:table-cell>
          <table:covered-table-cell/>
          <table:table-cell office:value-type="float" office:value="1906382.55" table:style-name="ce20">
            <text:p>1906382,5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08:1156</text:p>
          </table:table-cell>
          <table:covered-table-cell/>
          <table:table-cell office:value-type="float" office:value="848960.97" table:style-name="ce20">
            <text:p>848960,9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800008:1157</text:p>
          </table:table-cell>
          <table:covered-table-cell/>
          <table:table-cell office:value-type="float" office:value="852918.83" table:style-name="ce20">
            <text:p>852918,8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0000000:4518</text:p>
          </table:table-cell>
          <table:covered-table-cell/>
          <table:table-cell office:value-type="float" office:value="31266.27" table:style-name="ce20">
            <text:p>31266,2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2033:160</text:p>
          </table:table-cell>
          <table:covered-table-cell/>
          <table:table-cell office:value-type="float" office:value="1104802.76" table:style-name="ce20">
            <text:p>1104802,7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4019:185</text:p>
          </table:table-cell>
          <table:covered-table-cell/>
          <table:table-cell office:value-type="float" office:value="887665.79" table:style-name="ce20">
            <text:p>887665,79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35:348</text:p>
          </table:table-cell>
          <table:covered-table-cell/>
          <table:table-cell office:value-type="float" office:value="1674365.24" table:style-name="ce20">
            <text:p>1674365,2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35:519</text:p>
          </table:table-cell>
          <table:covered-table-cell/>
          <table:table-cell office:value-type="float" office:value="2250092.15" table:style-name="ce20">
            <text:p>2250092,1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35:552</text:p>
          </table:table-cell>
          <table:covered-table-cell/>
          <table:table-cell office:value-type="float" office:value="3225313.68" table:style-name="ce20">
            <text:p>3225313,6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800049:22</text:p>
          </table:table-cell>
          <table:covered-table-cell/>
          <table:table-cell office:value-type="float" office:value="1117738.47" table:style-name="ce20">
            <text:p>1117738,4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300001:193</text:p>
          </table:table-cell>
          <table:covered-table-cell/>
          <table:table-cell office:value-type="float" office:value="334315.8" table:style-name="ce20">
            <text:p>334315,8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4600006:561</text:p>
          </table:table-cell>
          <table:covered-table-cell/>
          <table:table-cell office:value-type="float" office:value="947416" table:style-name="ce20">
            <text:p>947416,0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900022:211</text:p>
          </table:table-cell>
          <table:covered-table-cell/>
          <table:table-cell office:value-type="float" office:value="1920631.35" table:style-name="ce20">
            <text:p>1920631,3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6585</text:p>
          </table:table-cell>
          <table:covered-table-cell/>
          <table:table-cell office:value-type="float" office:value="6770271.9100000001" table:style-name="ce20">
            <text:p>6770271,9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62000:902</text:p>
          </table:table-cell>
          <table:covered-table-cell/>
          <table:table-cell office:value-type="float" office:value="1268675.23" table:style-name="ce20">
            <text:p>1268675,2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87000:1114</text:p>
          </table:table-cell>
          <table:covered-table-cell/>
          <table:table-cell office:value-type="float" office:value="3723778.41" table:style-name="ce20">
            <text:p>3723778,4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93000:221</text:p>
          </table:table-cell>
          <table:covered-table-cell/>
          <table:table-cell office:value-type="float" office:value="3908487.88" table:style-name="ce20">
            <text:p>3908487,8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0715:89</text:p>
          </table:table-cell>
          <table:covered-table-cell/>
          <table:table-cell office:value-type="float" office:value="1134050.8999999999" table:style-name="ce20">
            <text:p>1134050,9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015:46</text:p>
          </table:table-cell>
          <table:covered-table-cell/>
          <table:table-cell office:value-type="float" office:value="1537140.43" table:style-name="ce20">
            <text:p>1537140,4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8004:178</text:p>
          </table:table-cell>
          <table:covered-table-cell/>
          <table:table-cell office:value-type="float" office:value="658744.1" table:style-name="ce20">
            <text:p>658744,1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600003:285</text:p>
          </table:table-cell>
          <table:covered-table-cell/>
          <table:table-cell office:value-type="float" office:value="249373.92" table:style-name="ce20">
            <text:p>249373,9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2865</text:p>
          </table:table-cell>
          <table:covered-table-cell/>
          <table:table-cell office:value-type="float" office:value="2276212.62" table:style-name="ce20">
            <text:p>2276212,6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0:0200004:176</text:p>
          </table:table-cell>
          <table:covered-table-cell/>
          <table:table-cell office:value-type="float" office:value="397545.79" table:style-name="ce20">
            <text:p>397545,79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2600001:1401</text:p>
          </table:table-cell>
          <table:covered-table-cell/>
          <table:table-cell office:value-type="float" office:value="1179023.27" table:style-name="ce20">
            <text:p>1179023,2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3497</text:p>
          </table:table-cell>
          <table:covered-table-cell/>
          <table:table-cell office:value-type="float" office:value="11671611.33" table:style-name="ce20">
            <text:p>11671611,3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5806</text:p>
          </table:table-cell>
          <table:covered-table-cell/>
          <table:table-cell office:value-type="float" office:value="12432.42" table:style-name="ce20">
            <text:p>12432,4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5807</text:p>
          </table:table-cell>
          <table:covered-table-cell/>
          <table:table-cell office:value-type="float" office:value="27901.119999999999" table:style-name="ce20">
            <text:p>27901,1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5808</text:p>
          </table:table-cell>
          <table:covered-table-cell/>
          <table:table-cell office:value-type="float" office:value="149618.56" table:style-name="ce20">
            <text:p>149618,5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5809</text:p>
          </table:table-cell>
          <table:covered-table-cell/>
          <table:table-cell office:value-type="float" office:value="101146.6" table:style-name="ce20">
            <text:p>101146,6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2002:1013</text:p>
          </table:table-cell>
          <table:covered-table-cell/>
          <table:table-cell office:value-type="float" office:value="3851679.38" table:style-name="ce20">
            <text:p>3851679,38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10:1546</text:p>
          </table:table-cell>
          <table:covered-table-cell/>
          <table:table-cell office:value-type="float" office:value="2296685.09" table:style-name="ce20">
            <text:p>2296685,09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13:11155</text:p>
          </table:table-cell>
          <table:covered-table-cell/>
          <table:table-cell office:value-type="float" office:value="2230222.7200000002" table:style-name="ce20">
            <text:p>2230222,7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13:11156</text:p>
          </table:table-cell>
          <table:covered-table-cell/>
          <table:table-cell office:value-type="float" office:value="3306643.44" table:style-name="ce20">
            <text:p>3306643,4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8062:563</text:p>
          </table:table-cell>
          <table:covered-table-cell/>
          <table:table-cell office:value-type="float" office:value="2840888.49" table:style-name="ce20">
            <text:p>2840888,49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10019:12495</text:p>
          </table:table-cell>
          <table:covered-table-cell/>
          <table:table-cell office:value-type="float" office:value="102774.41" table:style-name="ce20">
            <text:p>102774,4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83:542</text:p>
          </table:table-cell>
          <table:covered-table-cell/>
          <table:table-cell office:value-type="float" office:value="22574.639999999999" table:style-name="ce20">
            <text:p>22574,64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49005:222</text:p>
          </table:table-cell>
          <table:covered-table-cell/>
          <table:table-cell office:value-type="float" office:value="875776.05" table:style-name="ce20">
            <text:p>875776,0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49008:334</text:p>
          </table:table-cell>
          <table:covered-table-cell/>
          <table:table-cell office:value-type="float" office:value="3818238.77" table:style-name="ce20">
            <text:p>3818238,7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49033:467</text:p>
          </table:table-cell>
          <table:covered-table-cell/>
          <table:table-cell office:value-type="float" office:value="18736.47" table:style-name="ce20">
            <text:p>18736,47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2001:2575</text:p>
          </table:table-cell>
          <table:covered-table-cell/>
          <table:table-cell office:value-type="float" office:value="266387.62" table:style-name="ce20">
            <text:p>266387,6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5053:10679</text:p>
          </table:table-cell>
          <table:covered-table-cell/>
          <table:table-cell office:value-type="float" office:value="641586.26" table:style-name="ce20">
            <text:p>641586,2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5053:2146</text:p>
          </table:table-cell>
          <table:covered-table-cell/>
          <table:table-cell office:value-type="float" office:value="18019400.25" table:style-name="ce20">
            <text:p>18019400,25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02:10259</text:p>
          </table:table-cell>
          <table:covered-table-cell/>
          <table:table-cell office:value-type="float" office:value="182829.31" table:style-name="ce20">
            <text:p>182829,3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6002:3595</text:p>
          </table:table-cell>
          <table:covered-table-cell/>
          <table:table-cell office:value-type="float" office:value="150615.23000000001" table:style-name="ce20">
            <text:p>150615,2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2:5379</text:p>
          </table:table-cell>
          <table:covered-table-cell/>
          <table:table-cell office:value-type="float" office:value="183615.2" table:style-name="ce20">
            <text:p>183615,2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7001:377</text:p>
          </table:table-cell>
          <table:covered-table-cell/>
          <table:table-cell office:value-type="float" office:value="27408805" table:style-name="ce20">
            <text:p>27408805,0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8001:36356</text:p>
          </table:table-cell>
          <table:covered-table-cell/>
          <table:table-cell office:value-type="float" office:value="164138.51999999999" table:style-name="ce20">
            <text:p>164138,5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8001:36357</text:p>
          </table:table-cell>
          <table:covered-table-cell/>
          <table:table-cell office:value-type="float" office:value="186106.81" table:style-name="ce20">
            <text:p>186106,81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6001:1700</text:p>
          </table:table-cell>
          <table:covered-table-cell/>
          <table:table-cell office:value-type="float" office:value="4877812.83" table:style-name="ce20">
            <text:p>4877812,8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6025:506</text:p>
          </table:table-cell>
          <table:covered-table-cell/>
          <table:table-cell office:value-type="float" office:value="3742292.72" table:style-name="ce20">
            <text:p>3742292,72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6025:507</text:p>
          </table:table-cell>
          <table:covered-table-cell/>
          <table:table-cell office:value-type="float" office:value="5410384.8300000001" table:style-name="ce20">
            <text:p>5410384,83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6025:508</text:p>
          </table:table-cell>
          <table:covered-table-cell/>
          <table:table-cell office:value-type="float" office:value="2866760.16" table:style-name="ce20">
            <text:p>2866760,16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606025:510</text:p>
          </table:table-cell>
          <table:covered-table-cell/>
          <table:table-cell office:value-type="float" office:value="3587723.2" table:style-name="ce22">
            <text:p>3587723,20</text:p>
          </table:table-cell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7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2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000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1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60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53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6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6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7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700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5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811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18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18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18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1800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180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1800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800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33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3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1004:3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1004:3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1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4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4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100035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8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38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6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7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4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220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233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1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45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106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0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0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2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2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2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26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26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2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26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2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26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26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2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26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26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2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26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2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26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26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26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26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26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26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26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26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26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26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26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26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26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26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26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26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26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26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26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26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26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26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26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26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41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41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410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10009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01001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1001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1001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1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1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1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1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3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3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206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202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2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20:3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2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2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2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302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302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2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20:9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20:9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5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1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9018:2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901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9018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9018:2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9018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9018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9018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9018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9018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9018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901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18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9018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9018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9018:2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9018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9018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9018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9018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9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9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19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100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19:8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5005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5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6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1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15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17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4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4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4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4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4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4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4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4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44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4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4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4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4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4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4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4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4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44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4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4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4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4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4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4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4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4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4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4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4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4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4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4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44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4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4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4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4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44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44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4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4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44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4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4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4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4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4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4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4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44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44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4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4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4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4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4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44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44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44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44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4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4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44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44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44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4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44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44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44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44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44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44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44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44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4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44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4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44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44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44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44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44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4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44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4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44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44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4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4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5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4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4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4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4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4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4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4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45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4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4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4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4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4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4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4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7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7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7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4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47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7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4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47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47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4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47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7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7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7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4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4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8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8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48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8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8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48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8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8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48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8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48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48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48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8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48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8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8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48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48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48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48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8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8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48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8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8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8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8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8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48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48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8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8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8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8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8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8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8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8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8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8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8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8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8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8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8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8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8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8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8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8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8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8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9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49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49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9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9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9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9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9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49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49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9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9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49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49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9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9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9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9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9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9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9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9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9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9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9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9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9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9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9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49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9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49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9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9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9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49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49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9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9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49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49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9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9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9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9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9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9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9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9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9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9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9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9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9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49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9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9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9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9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9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9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9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9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9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9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49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9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9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9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9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9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9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9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9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9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9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9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9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9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9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9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9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9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9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9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9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9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9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9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9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9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9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9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9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9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9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9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9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9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9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9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9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9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9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9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9033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903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9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9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9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5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5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5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5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5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5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5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5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3:4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3:4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3:4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3:4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3:4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3:4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3:4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3:4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3:4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3:4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3:4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3:4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3:4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3:4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3:4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3:5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3:5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3:5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5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5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53:5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53:5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3:5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3:5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02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2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3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5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1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80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0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0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0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0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600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6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0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600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600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6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60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6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6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6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0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60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600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600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60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6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0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0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0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6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number-columns-spanned="3" table:number-rows-spanned="1" table:style-name="ce2">
            <text:p>36:34:0606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D9CCED3A923BBD5D47D5A2B2A0240C9AEC00E641132A5DB0D7522EC1BB1DAD4813117E55F7F30FAFDC1DA6364D4095CC5098E738584B65F5864401B952002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15T11:17:46Z</meta:creation-date>
    <dc:date>2026-05-15T11:17:47Z</dc:date>
  </office:meta>
</office:document-meta>
</file>